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5</text:p>
          </table:table-cell>
          <table:table-cell table:number-columns-repeated="2" table:style-name="ce2"/>
          <table:table-cell office:value-type="string" table:style-name="ce6">
            <text:p>12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30:1050</text:p>
          </table:table-cell>
          <table:table-cell office:value-type="float" office:value="61255.12" table:style-name="ce16">
            <text:p>61255.12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30:1051</text:p>
          </table:table-cell>
          <table:table-cell office:value-type="float" office:value="3699.98" table:style-name="ce16">
            <text:p>3699.9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30:1053</text:p>
          </table:table-cell>
          <table:table-cell office:value-type="float" office:value="27685.79" table:style-name="ce16">
            <text:p>27685.79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30:1054</text:p>
          </table:table-cell>
          <table:table-cell office:value-type="float" office:value="131003.89" table:style-name="ce16">
            <text:p>131003.89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00000:2435</text:p>
          </table:table-cell>
          <table:table-cell office:value-type="float" office:value="40591.730000000003" table:style-name="ce16">
            <text:p>40591.73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00000:2436</text:p>
          </table:table-cell>
          <table:table-cell office:value-type="float" office:value="20711.95" table:style-name="ce16">
            <text:p>20711.9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405:262</text:p>
          </table:table-cell>
          <table:table-cell office:value-type="float" office:value="734649.24" table:style-name="ce16">
            <text:p>734649.2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30:1052</text:p>
          </table:table-cell>
          <table:table-cell office:value-type="float" office:value="163891.07999999999" table:style-name="ce16">
            <text:p>163891.0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203:1648</text:p>
          </table:table-cell>
          <table:table-cell office:value-type="float" office:value="2018016.85" table:style-name="ce16">
            <text:p>2018016.8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60104:5208</text:p>
          </table:table-cell>
          <table:table-cell office:value-type="float" office:value="1333739.4099999999" table:style-name="ce16">
            <text:p>1333739.41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2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60104:5209</text:p>
          </table:table-cell>
          <table:table-cell office:value-type="float" office:value="598520.18000000005" table:style-name="ce16">
            <text:p>598520.1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2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60104:5210</text:p>
          </table:table-cell>
          <table:table-cell office:value-type="float" office:value="587436.47" table:style-name="ce16">
            <text:p>587436.47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2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60104:5211</text:p>
          </table:table-cell>
          <table:table-cell office:value-type="float" office:value="1378074.24" table:style-name="ce16">
            <text:p>1378074.2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29.04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1:15704</text:p>
          </table:table-cell>
          <table:table-cell office:value-type="float" office:value="187623.5" table:style-name="ce16">
            <text:p>187623.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020114:393</text:p>
          </table:table-cell>
          <table:table-cell office:value-type="float" office:value="96181.94" table:style-name="ce16">
            <text:p>96181.9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109:4436</text:p>
          </table:table-cell>
          <table:table-cell office:value-type="float" office:value="461329.72" table:style-name="ce16">
            <text:p>461329.72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40102:3651</text:p>
          </table:table-cell>
          <table:table-cell office:value-type="float" office:value="327047.42" table:style-name="ce16">
            <text:p>327047.42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35:2128</text:p>
          </table:table-cell>
          <table:table-cell office:value-type="float" office:value="106225.7" table:style-name="ce16">
            <text:p>106225.7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03:5321</text:p>
          </table:table-cell>
          <table:table-cell office:value-type="float" office:value="56831.4" table:style-name="ce16">
            <text:p>56831.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721:1530</text:p>
          </table:table-cell>
          <table:table-cell office:value-type="float" office:value="93487.65" table:style-name="ce16">
            <text:p>93487.6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90606:290</text:p>
          </table:table-cell>
          <table:table-cell office:value-type="float" office:value="2634322.79" table:style-name="ce16">
            <text:p>2634322.79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10301:1124</text:p>
          </table:table-cell>
          <table:table-cell office:value-type="float" office:value="1371518.5" table:style-name="ce16">
            <text:p>1371518.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104:1320</text:p>
          </table:table-cell>
          <table:table-cell office:value-type="float" office:value="1822047.08" table:style-name="ce16">
            <text:p>1822047.0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60301:284</text:p>
          </table:table-cell>
          <table:table-cell office:value-type="float" office:value="431922.86" table:style-name="ce16">
            <text:p>431922.86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70806:125</text:p>
          </table:table-cell>
          <table:table-cell office:value-type="float" office:value="432627.47" table:style-name="ce16">
            <text:p>432627.47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50301:168</text:p>
          </table:table-cell>
          <table:table-cell office:value-type="float" office:value="570729.89" table:style-name="ce16">
            <text:p>570729.89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50301:169</text:p>
          </table:table-cell>
          <table:table-cell office:value-type="float" office:value="878113.73" table:style-name="ce16">
            <text:p>878113.73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30:1055</text:p>
          </table:table-cell>
          <table:table-cell office:value-type="float" office:value="20324812.800000001" table:style-name="ce16">
            <text:p>20324812.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130701:240</text:p>
          </table:table-cell>
          <table:table-cell office:value-type="float" office:value="2478104.4" table:style-name="ce16">
            <text:p>2478104.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00000:1318</text:p>
          </table:table-cell>
          <table:table-cell office:value-type="float" office:value="2107469395.7300003" table:style-name="ce16">
            <text:p>2107469396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201:3873</text:p>
          </table:table-cell>
          <table:table-cell office:value-type="float" office:value="58693.760000000002" table:style-name="ce16">
            <text:p>58693.76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10501:114</text:p>
          </table:table-cell>
          <table:table-cell office:value-type="float" office:value="125635.61" table:style-name="ce16">
            <text:p>125635.61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201:959</text:p>
          </table:table-cell>
          <table:table-cell office:value-type="float" office:value="100339.53" table:style-name="ce16">
            <text:p>100339.53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80604:740</text:p>
          </table:table-cell>
          <table:table-cell office:value-type="float" office:value="79956.78" table:style-name="ce16">
            <text:p>79956.7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80604:741</text:p>
          </table:table-cell>
          <table:table-cell office:value-type="float" office:value="84878.88" table:style-name="ce16">
            <text:p>84878.8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80103:1727</text:p>
          </table:table-cell>
          <table:table-cell office:value-type="float" office:value="17928.02" table:style-name="ce16">
            <text:p>17928.02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3:2539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20109:4735</text:p>
          </table:table-cell>
          <table:table-cell office:value-type="float" office:value="35856.04" table:style-name="ce16">
            <text:p>35856.0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102:1815</text:p>
          </table:table-cell>
          <table:table-cell office:value-type="float" office:value="49776.58" table:style-name="ce16">
            <text:p>49776.5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20109:4736</text:p>
          </table:table-cell>
          <table:table-cell office:value-type="float" office:value="20372.75" table:style-name="ce16">
            <text:p>20372.7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40101:908</text:p>
          </table:table-cell>
          <table:table-cell office:value-type="float" office:value="111538" table:style-name="ce16">
            <text:p>11153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110104:427</text:p>
          </table:table-cell>
          <table:table-cell office:value-type="float" office:value="100949.8" table:style-name="ce16">
            <text:p>100949.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110113:143</text:p>
          </table:table-cell>
          <table:table-cell office:value-type="float" office:value="80244.789999999994" table:style-name="ce16">
            <text:p>80244.79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110113:572</text:p>
          </table:table-cell>
          <table:table-cell office:value-type="float" office:value="73755.16" table:style-name="ce16">
            <text:p>73755.16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110126:698</text:p>
          </table:table-cell>
          <table:table-cell office:value-type="float" office:value="154515" table:style-name="ce16">
            <text:p>15451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110126:699</text:p>
          </table:table-cell>
          <table:table-cell office:value-type="float" office:value="205195.92" table:style-name="ce16">
            <text:p>205195.92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10126:30</text:p>
          </table:table-cell>
          <table:table-cell office:value-type="float" office:value="101564.69" table:style-name="ce16">
            <text:p>101564.69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10402:1117</text:p>
          </table:table-cell>
          <table:table-cell office:value-type="float" office:value="132672.06" table:style-name="ce16">
            <text:p>132672.06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80301:39</text:p>
          </table:table-cell>
          <table:table-cell office:value-type="float" office:value="104899.05" table:style-name="ce16">
            <text:p>104899.0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110101:139</text:p>
          </table:table-cell>
          <table:table-cell office:value-type="float" office:value="44325.97" table:style-name="ce16">
            <text:p>44325.97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60104:5887</text:p>
          </table:table-cell>
          <table:table-cell office:value-type="float" office:value="2034317.5" table:style-name="ce16">
            <text:p>2034317.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90607:181</text:p>
          </table:table-cell>
          <table:table-cell office:value-type="float" office:value="160784" table:style-name="ce16">
            <text:p>160784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00000:486</text:p>
          </table:table-cell>
          <table:table-cell office:value-type="float" office:value="127786574.5" table:style-name="ce16">
            <text:p>127786574.5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9:020602:137</text:p>
          </table:table-cell>
          <table:table-cell office:value-type="float" office:value="90525.28" table:style-name="ce16">
            <text:p>90525.28</text:p>
          </table:table-cell>
          <table:table-cell office:value-type="string" table:style-name="ce16">
            <text:p>05.05.2022</text:p>
          </table:table-cell>
          <table:table-cell office:value-type="string" table:style-name="ce16">
            <text:p>04.05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80401:1060</text:p>
          </table:table-cell>
          <table:table-cell office:value-type="string" table:style-name="ce16">
            <text:p>05.05.2022</text:p>
          </table:table-cell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60207:1058</text:p>
          </table:table-cell>
          <table:table-cell office:value-type="string" table:style-name="ce16">
            <text:p>05.05.2022</text:p>
          </table:table-cell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30203:1827</text:p>
          </table:table-cell>
          <table:table-cell office:value-type="string" table:style-name="ce16">
            <text:p>05.05.2022</text:p>
          </table:table-cell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60104:1485</text:p>
          </table:table-cell>
          <table:table-cell office:value-type="string" table:style-name="ce16">
            <text:p>05.05.2022</text:p>
          </table:table-cell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050203:327</text:p>
          </table:table-cell>
          <table:table-cell office:value-type="string" table:style-name="ce16">
            <text:p>05.05.2022</text:p>
          </table:table-cell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040208:127</text:p>
          </table:table-cell>
          <table:table-cell office:value-type="string" table:style-name="ce16">
            <text:p>05.05.2022</text:p>
          </table:table-cell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DB1EC03E41F06A803EFE8436931661416D3808893AC91DB98DA36D90B63566C3DF18E5DD1CE3298BD36C07A2A9F06BE93755A4C5D1ECCD8409466E16494D70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7"/>
    <style:style style:name="_1044__1077__1085__1077__1078__1085__1099__1081__32_2_32_17" style:display-name="Денежный 2 17" style:family="table-cell" style:data-style-name="N43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44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2T08:28:07Z</dc:date>
    <meta:print-date>2022-02-11T04:33:13Z</meta:print-date>
  </office:meta>
</office:document-meta>
</file>